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/>
    </style:style>
    <style:style style:name="P4" style:parent-style-name="內文" style:family="paragraph">
      <style:paragraph-properties fo:text-align="end" fo:margin-right="0.1388in"/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end" fo:margin-right="0.1388in"/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 fo:margin-right="0.1388in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fo:text-align="end" fo:margin-right="0.6944in"/>
      <style:text-properties style:font-name="標楷體" style:font-name-asian="標楷體" fo:color="#FF0000" fo:font-size="10pt" style:font-size-asian="10pt" style:font-size-complex="10pt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paragraph-properties fo:margin-left="0.3916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paragraph-properties fo:margin-left="0.3916in">
        <style:tab-stops/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margin-left="0.391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margin-left="0.3916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 fo:color="#FF0000"/>
    </style:style>
    <style:style style:name="P16" style:parent-style-name="內文" style:family="paragraph">
      <style:text-properties style:font-name="標楷體" style:font-name-asian="標楷體" fo:color="#FF0000"/>
    </style:style>
    <style:style style:name="P17" style:parent-style-name="內文" style:family="paragraph">
      <style:text-properties style:font-name="標楷體" style:font-name-asian="標楷體" fo:color="#FF0000"/>
    </style:style>
    <style:style style:name="P18" style:parent-style-name="內文" style:family="paragraph">
      <style:text-properties style:font-name="標楷體" style:font-name-asian="標楷體" fo:color="#FF0000"/>
    </style:style>
    <style:style style:name="P19" style:parent-style-name="內文" style:family="paragraph">
      <style:text-properties style:font-name="標楷體" style:font-name-asian="標楷體" fo:color="#FF0000"/>
    </style:style>
    <style:style style:name="P20" style:parent-style-name="內文" style:family="paragraph">
      <style:paragraph-properties fo:margin-left="0.393in" fo:text-indent="-0.3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margin-left="0.393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family="paragraph">
      <style:paragraph-properties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內文" style:family="paragraph">
      <style:paragraph-properties fo:margin-left="0.393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olumn69" style:family="table-column">
      <style:table-column-properties style:column-width="1.3569in"/>
    </style:style>
    <style:style style:name="TableColumn70" style:family="table-column">
      <style:table-column-properties style:column-width="0.492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4.0944in"/>
    </style:style>
    <style:style style:name="Table68" style:family="table">
      <style:table-properties style:width="7.0263in" fo:margin-left="0.3916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3916in" fo:text-indent="0.000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margin-left="0.393in" fo:text-indent="-0.39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fo:color="#000000"/>
    </style:style>
    <style:style style:name="P116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FF0000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text-properties style:font-name="標楷體" style:font-name-asian="標楷體" fo:color="#000000"/>
    </style:style>
    <style:style style:name="P135" style:parent-style-name="內文" style:family="paragraph">
      <style:paragraph-properties fo:break-before="page" fo:text-align="center" fo:line-height="115%"/>
    </style:style>
    <style:style style:name="P136" style:parent-style-name="內文" style:family="paragraph">
      <style:paragraph-properties fo:text-align="center" fo:line-height="115%"/>
      <style:text-properties fo:font-size="14pt" style:font-size-asian="14pt" style:font-size-complex="14pt"/>
    </style:style>
    <style:style style:name="P137" style:parent-style-name="內文" style:family="paragraph">
      <style:paragraph-properties fo:text-align="center" fo:line-height="115%"/>
      <style:text-properties fo:font-size="14pt" style:font-size-asian="14pt" style:font-size-complex="14pt"/>
    </style:style>
    <style:style style:name="P138" style:parent-style-name="內文" style:family="paragraph">
      <style:paragraph-properties fo:text-align="center" fo:line-height="115%"/>
      <style:text-properties fo:font-size="14pt" style:font-size-asian="14pt" style:font-size-complex="14pt"/>
    </style:style>
    <style:style style:name="P139" style:parent-style-name="內文" style:family="paragraph">
      <style:paragraph-properties fo:text-align="center" fo:line-height="115%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1666in"/>
      <style:text-properties style:font-name="標楷體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P159" style:parent-style-name="內文" style:family="paragraph">
      <style:paragraph-properties fo:line-height="0.1805in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fo:font-weight="bold" style:font-weight-asian="bold"/>
    </style:style>
    <style:style style:name="P167" style:parent-style-name="內文" style:family="paragraph">
      <style:paragraph-properties fo:line-height="0.1805in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P1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fo:font-size="10.5pt" style:font-size-asian="10.5pt" style:font-size-complex="10.5pt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78" style:parent-style-name="內文" style:family="paragraph">
      <style:paragraph-properties fo:break-before="page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start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南應用科技大學企業管理系學生校外實習要點</text:p>
      <text:p text:style-name="P4"><text:s text:c="6"/>106年01月06日系務會議通過</text:p>
      <text:p text:style-name="P5"><text:s text:c="2"/><text:s text:c="3"/><text:s/>106年06月16日系務會議通過</text:p>
      <text:p text:style-name="P6">106年09月15日系務會議通過</text:p>
      <text:p text:style-name="P7"><text:s text:c="22"/></text:p>
      <text:p text:style-name="P8">一、為使本系學生充分發揮在校所學之專業知識與技能，提前至職場實習，俾使理論與實務相印證，依據<text:bookmark-start text:name="_Toc437586628"/><text:bookmark-start text:name="_Toc403723391"/>「台南應用科技大學學生校外實習辦法<text:bookmark-end text:name="_Toc437586628"/>」<text:bookmark-end text:name="_Toc403723391"/>特訂定本要點。</text:p>
      <text:p text:style-name="P9">二、<text:s/>校外實習之目標如下：</text:p>
      <text:p text:style-name="P10">(一)藉由實習，增進教學及實務之資訊交流。</text:p>
      <text:p text:style-name="P11">(二)藉由實習，檢核教學及實務之間的落差，做為日後教學之改進方向。</text:p>
      <text:p text:style-name="P12">(三)提供學生實習機會與經驗，開拓畢業後就業管道。</text:p>
      <text:p text:style-name="P13">(四)養成學生認知相關工作及職業道德，並培養敬業樂群之態度。</text:p>
      <text:p text:style-name="P14">三、成立本系校外實習委員會以利處理校外實習相關事宜，包含實習媒合機制及流程，不適應通報及</text:p>
      <text:p text:style-name="P15"><text:s text:c="4"/>輔導，實習申訴、爭議處理等。校外實習委員由系主任擔任主席，由全系教師擔任當然委員。<text:s text:c="3"/></text:p>
      <text:p text:style-name="P16">四、學生若有不適應，實習申訴、爭議處理等，需向負責該實習課程教師提出，教師須於接受申請後</text:p>
      <text:p text:style-name="P17"><text:s text:c="4"/>一週內進行輔導、協調廠商或召開校外實習委員會研議並留下紀錄以利追蹤。</text:p>
      <text:p text:style-name="P18">五、本系實習課程為選修課程，學生得於實習過程中因與學習興趣或目標不符或對於實習廠商不適 <text:s text:c="3"/></text:p>
      <text:p text:style-name="P19"><text:s text:c="4"/>應，依教務處規定停修。</text:p>
      <text:p text:style-name="P20"><text:span text:style-name="T21">六</text:span><text:span text:style-name="T22">、</text:span><text:span text:style-name="T23">實習對象：鼓勵</text:span><text:span text:style-name="T24">大三、大四</text:span><text:span text:style-name="T25">學生於畢業之前利用實習課程，</text:span><text:span text:style-name="T26">前往校外相關機關實習</text:span><text:span text:style-name="T27">。</text:span></text:p>
      <text:p text:style-name="P28"><text:span text:style-name="T29">七</text:span><text:span text:style-name="T30">、</text:span><text:span text:style-name="T31">有關實習相關事宜由本系</text:span><text:span text:style-name="T32">校外</text:span><text:span text:style-name="T33">實習委員會</text:span><text:span text:style-name="T34">討論議案及決議，由負責實習課程教師</text:span><text:span text:style-name="T35">依學校規範</text:span><text:span text:style-name="T36">執行所</text:span><text:span text:style-name="T37">需事</text:span><text:span text:style-name="T38">宜</text:span><text:span text:style-name="T39">。</text:span></text:p>
      <text:p text:style-name="內文"><text:span text:style-name="T40">八</text:span><text:span text:style-name="T41">、</text:span><text:span text:style-name="T42">實習期限：以實習機構視實際情況做適當規劃。</text:span></text:p>
      <text:p text:style-name="P43"><text:span text:style-name="T44">九</text:span><text:span text:style-name="T45">、</text:span><text:span text:style-name="T46">本系與實習機構協調實習地點、名額後公佈實習相關公告，欲參加校外實習之學生請依公告定辦理申請。</text:span></text:p>
      <text:p text:style-name="P47"><text:span text:style-name="T48">十</text:span><text:span text:style-name="T49">、</text:span><text:span text:style-name="T50">召開「學生校外實習說明會」，該說明會</text:span><text:span text:style-name="T51">提供學生實習廠商簡介</text:span><text:span text:style-name="T52">媒合</text:span><text:span text:style-name="T53">及</text:span><text:span text:style-name="T54">校外實習期間應注意之事項，</text:span><text:span text:style-name="T55">學生實習廠商限參與說明會廠商</text:span><text:span text:style-name="T56">,暑期實習除外。</text:span></text:p>
      <text:p text:style-name="P57"><text:span text:style-name="T58">十一</text:span><text:span text:style-name="T59">、</text:span><text:span text:style-name="T60">參加實習學生，統一由系上</text:span><text:span text:style-name="T61">依學校規定</text:span><text:span text:style-name="T62">辦理「學生意外保險」；在實習期間應配合實習單位之指導，並注意自身安全；如在實習期間因工作致使身體蒙受傷害，另可依照在學期間「學生平安保險條款規定」向本校衛生保健組申請辦理保險給付手續。</text:span></text:p>
      <text:p text:style-name="P63"><text:span text:style-name="T64">十二</text:span><text:span text:style-name="T65">、</text:span><text:span text:style-name="T66">目前本系實習課程包含</text:span><text:span text:style-name="T67">職場實習(2學分)、校外實習(9學分)、校外實習(一)(二)(18學分)，實習內涵分別如下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課程</text:p>
          </table:table-cell>
          <table:table-cell table:style-name="TableCell76">
            <text:p text:style-name="P77">學分</text:p>
          </table:table-cell>
          <table:table-cell table:style-name="TableCell78">
            <text:p text:style-name="P79">時間</text:p>
          </table:table-cell>
          <table:table-cell table:style-name="TableCell80">
            <text:p text:style-name="P81"><text:span text:style-name="T82">課程內容</text:span></text:p>
          </table:table-cell>
        </table:table-row>
        <table:table-row table:style-name="TableRow83">
          <table:table-cell table:style-name="TableCell84">
            <text:p text:style-name="P85">職場實習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2個月</text:p>
          </table:table-cell>
          <table:table-cell table:style-name="TableCell90">
            <text:p text:style-name="P91">學生藉由短時間實習，初步了解職場的運作</text:p>
          </table:table-cell>
        </table:table-row>
        <table:table-row table:style-name="TableRow92">
          <table:table-cell table:style-name="TableCell93">
            <text:p text:style-name="P94">校外實習</text:p>
          </table:table-cell>
          <table:table-cell table:style-name="TableCell95">
            <text:p text:style-name="P96">9</text:p>
          </table:table-cell>
          <table:table-cell table:style-name="TableCell97">
            <text:p text:style-name="P98">大四下學期</text:p>
          </table:table-cell>
          <table:table-cell table:style-name="TableCell99">
            <text:p text:style-name="P100">學生提早接觸職場，縮短日後的磨合期。系上會要求廠商除日常性工作交付之外，需讓學生實際從事多方面的業務，讓學生熟悉公司的運作，畢業後能繼續留任。</text:p>
          </table:table-cell>
        </table:table-row>
        <table:table-row table:style-name="TableRow101">
          <table:table-cell table:style-name="TableCell102">
            <text:p text:style-name="P103">校外實習(一)(二)</text:p>
          </table:table-cell>
          <table:table-cell table:style-name="TableCell104">
            <text:p text:style-name="P105">18</text:p>
          </table:table-cell>
          <table:table-cell table:style-name="TableCell106">
            <text:p text:style-name="P107">大四一學年</text:p>
          </table:table-cell>
          <table:table-cell table:style-name="TableCell108">
            <text:p text:style-name="P109">學生提早進入職場，系上會要求廠商在這一年的實習時間，除日常性工作交付之外，能夠用訓練儲備幹部的方式訓練學生，讓學生熟悉公司的運作，畢業後能繼續留<text:soft-page-break/>任。</text:p>
          </table:table-cell>
        </table:table-row>
      </table:table>
      <text:p text:style-name="P110"/>
      <text:p text:style-name="P111"><text:span text:style-name="T112">十三</text:span><text:span text:style-name="T113">、</text:span><text:span text:style-name="T114">實習學生於實習期間所需之相關費用，除實習機關另有規定外，均由學生自行負擔</text:span><text:span text:style-name="T115">。</text:span></text:p>
      <text:p text:style-name="P116"><text:span text:style-name="T117">十</text:span><text:span text:style-name="T118">四</text:span><text:span text:style-name="T119">、</text:span><text:span text:style-name="T120">實習時數</text:span><text:span text:style-name="T121">、</text:span><text:span text:style-name="T122">實習報告撰寫內容及繳交注意事項依</text:span><text:span text:style-name="T123">本校</text:span><text:span text:style-name="T124">學生校外實習辦法及學生校外實習課程開設要點</text:span><text:span text:style-name="T125">規定辦理。</text:span><text:span text:style-name="T126">。</text:span></text:p>
      <text:p text:style-name="內文"><text:span text:style-name="T127">十五</text:span><text:span text:style-name="T128">、</text:span><text:span text:style-name="T129">實習成績考評由實習機構指導人員評比占40%，系指導老師評比占60%</text:span><text:span text:style-name="T130">。</text:span></text:p>
      <text:p text:style-name="內文"><text:span text:style-name="T131">十六</text:span><text:span text:style-name="T132">、</text:span><text:span text:style-name="T133">本要點經系務會議通過，陳請校長核定後實施，修正時亦同。</text:span></text:p>
      <text:p text:style-name="P134"/>
      <text:p text:style-name="P135"/>
      <text:p text:style-name="P136"/>
      <text:p text:style-name="P137"/>
      <text:p text:style-name="P138"/>
      <text:p text:style-name="P139"><text:span text:style-name="T140"><draw:frame draw:z-index="251659264" draw:id="id0" draw:style-name="a0" draw:name="文字方塊 42" text:anchor-type="paragraph" svg:x="0.49792in" svg:y="-0.5in" svg:width="5in" svg:height="0.625in" style:rel-width="scale" style:rel-height="scale"><draw:text-box><text:p text:style-name="P141">台南應用科技大學企業管理系學生校外實習流程</text:p></draw:text-box><svg:title/><svg:desc/></draw:frame></text:span></text:p>
      <text:p text:style-name="P142"><text:span text:style-name="T143"><draw:frame draw:z-index="251660288" draw:id="id1" draw:style-name="a1" draw:name="文字方塊 39" text:anchor-type="paragraph" svg:x="-0.00208in" svg:y="0in" svg:width="2.875in" svg:height="0.58472in" style:rel-width="scale" style:rel-height="scale"><draw:text-box><text:p text:style-name="P144"/><text:p text:style-name="P145">公告校外實習課程</text:p></draw:text-box><svg:title/><svg:desc/></draw:frame></text:span></text:p>
      <text:p text:style-name="P146"/>
      <text:p text:style-name="P147"><text:span text:style-name="T148"><draw:connector draw:type="line" svg:x1="1.24792in" svg:y1="0.08681in" svg:x2="1.24583in" svg:y2="0.5in" draw:z-index="251670528" draw:id="id2" draw:style-name="a3" draw:name="直線接點 37" text:anchor-type="paragraph"><svg:title/><svg:desc/></draw:connector></text:span></text:p>
      <text:p text:style-name="P149"/>
      <text:p text:style-name="P150"><text:span text:style-name="T151"><draw:frame draw:z-index="251661312" draw:id="id3" draw:style-name="a4" draw:name="文字方塊 35" text:anchor-type="paragraph" svg:x="-0.00208in" svg:y="0in" svg:width="2.875in" svg:height="0.625in" style:rel-width="scale" style:rel-height="scale"><draw:text-box><text:p text:style-name="P152">研究發展處職涯發展暨校友服務中心提供校外實習機構名單、及系所洽談校外實習機構，提供實習名額</text:p></draw:text-box><svg:title/><svg:desc/></draw:frame></text:span></text:p>
      <text:p text:style-name="P153"/>
      <text:p text:style-name="P154"><text:span text:style-name="T155"><draw:connector draw:type="line" svg:x1="1.24792in" svg:y1="0.125in" svg:x2="1.25in" svg:y2="0.53403in" draw:z-index="251671552" draw:id="id4" draw:style-name="a6" draw:name="直線接點 33" text:anchor-type="paragraph"><svg:title/><svg:desc/></draw:connector></text:span></text:p>
      <text:p text:style-name="P156"/>
      <text:p text:style-name="P157"><text:span text:style-name="T158"><draw:custom-shape svg:x="0.49792in" svg:y="0in" svg:width="1.625in" svg:height="0.5in" draw:z-index="251662336" draw:id="id5" draw:style-name="a7" draw:name="圓角矩形 31" text:anchor-type="paragraph"><svg:title/><svg:desc/><text:p text:style-name="P159">彙整、選定校外實習機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160"/>
      <text:p text:style-name="P161"><text:span text:style-name="T162"><draw:connector draw:type="line" svg:x1="1.24792in" svg:y1="0in" svg:x2="1.24792in" svg:y2="0.375in" draw:z-index="251672576" draw:id="id6" draw:style-name="a9" draw:name="直線接點 28" text:anchor-type="paragraph"><svg:title/><svg:desc/></draw:connector></text:span></text:p>
      <text:p text:style-name="P163"><text:span text:style-name="T164"><draw:frame draw:z-index="251663360" draw:id="id7" draw:style-name="a10" draw:name="文字方塊 27" text:anchor-type="paragraph" svg:x="-0.00208in" svg:y="0.125in" svg:width="2.875in" svg:height="0.5in" style:rel-width="scale" style:rel-height="scale"><draw:text-box><text:p text:style-name="P165">舉辦校外實習說明會</text:p></draw:text-box><svg:title/><svg:desc/></draw:frame></text:span></text:p>
      <text:p text:style-name="P166"><text:s/></text:p>
      <text:p text:style-name="內文"><draw:connector draw:type="line" svg:x1="1.24792in" svg:y1="0.125in" svg:x2="1.24792in" svg:y2="0.5in" draw:z-index="251673600" draw:id="id8" draw:style-name="a12" draw:name="直線接點 26" text:anchor-type="paragraph"><svg:title/><svg:desc/></draw:connector></text:p>
      <text:p text:style-name="內文"><draw:frame draw:z-index="251664384" draw:id="id9" draw:style-name="a13" draw:name="文字方塊 24" text:anchor-type="paragraph" svg:x="-0.00641in" svg:y="0.24455in" svg:width="3.05764in" svg:height="0.46111in" style:rel-width="scale" style:rel-height="scale"><draw:text-box><text:p text:style-name="P167">學生洽商校外實習機構確定實習單位與期間</text:p><text:p text:style-name="P168"/></draw:text-box><svg:title/><svg:desc/></draw:frame></text:p>
      <text:p text:style-name="內文"/>
      <text:p text:style-name="內文"><draw:connector draw:type="line" svg:x1="1.25208in" svg:y1="0.20566in" svg:x2="1.25in" svg:y2="0.49733in" draw:z-index="251674624" draw:id="id10" draw:style-name="a15" draw:name="直線接點 23" text:anchor-type="paragraph"><svg:title/><svg:desc/></draw:connector></text:p>
      <text:p text:style-name="內文"/>
      <text:p text:style-name="內文"><draw:frame draw:z-index="251665408" draw:id="id11" draw:style-name="a16" draw:name="文字方塊 22" text:anchor-type="paragraph" svg:x="0in" svg:y="0.01458in" svg:width="2.875in" svg:height="0.5in" style:rel-width="scale" style:rel-height="scale"><draw:text-box><text:p text:style-name="P169">系所負責老師指導學生選定適合實習機構</text:p></draw:text-box><svg:title/><svg:desc/></draw:frame></text:p>
      <text:h text:style-name="副標題" text:outline-level="2"><text:bookmark-start text:name="_Toc437418416"/><text:bookmark-start text:name="_Toc437418694"/><text:bookmark-start text:name="_Toc437419225"/><text:bookmark-start text:name="_Toc437432210"/><text:bookmark-start text:name="_Toc437432269"/><text:bookmark-start text:name="_Toc437432338"/><text:bookmark-start text:name="_Toc437586629"/><draw:connector draw:type="line" svg:x1="3.375in" svg:y1="0.03403in" svg:x2="3.375in" svg:y2="0.28403in" draw:z-index="251692032" draw:id="id12" draw:style-name="a17" draw:name="直線接點 21" text:anchor-type="paragraph"><svg:title/><svg:desc/></draw:connector><draw:custom-shape svg:x="3.375in" svg:y="0.28403in" svg:width="0.14583in" svg:height="0.5in" draw:z-index="251691008" draw:id="id13" draw:style-name="a18" draw:name="手繪多邊形 20" text:anchor-type="paragraph"><svg:title/><svg:desc/><draw:enhanced-geometry draw:type="non-primitive" svg:viewBox="0 0 210 720" draw:enhanced-path="M 0 0 C 75 45 150 90 180 180 210 270 210 450 180 540 150 630 75 675 0 720 N" draw:text-areas="?f20 ?f22 ?f21 ?f23" draw:glue-points="?f14 ?f15 ?f16 ?f17 ?f16 ?f18 ?f14 ?f1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720"/><draw:equation draw:name="f8" draw:formula="0 * ?f5 / 210"/><draw:equation draw:name="f9" draw:formula="0 * ?f4 / 720"/><draw:equation draw:name="f10" draw:formula="180 * ?f5 / 210"/><draw:equation draw:name="f11" draw:formula="180 * ?f4 / 720"/><draw:equation draw:name="f12" draw:formula="540 * ?f4 / 720"/><draw:equation draw:name="f13" draw:formula="720 * ?f4 / 72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7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onnector draw:type="line" svg:x1="1.25in" svg:y1="2.40903in" svg:x2="4in" svg:y2="2.40903in" draw:z-index="251689984" draw:id="id14" draw:style-name="a20" draw:name="直線接點 19" text:anchor-type="paragraph"><svg:title/><svg:desc/></draw:connector><draw:connector draw:type="line" svg:x1="3.375in" svg:y1="0.03403in" svg:x2="2.875in" svg:y2="0.03403in" draw:z-index="251688960" draw:id="id15" draw:style-name="a22" draw:name="直線接點 18" text:anchor-type="paragraph"><svg:title/><svg:desc/></draw:connector><draw:connector draw:type="line" svg:x1="3.375in" svg:y1="0.78403in" svg:x2="3.375in" svg:y2="2.03403in" draw:z-index="251687936" draw:id="id16" draw:style-name="a23" draw:name="直線接點 17" text:anchor-type="paragraph"><svg:title/><svg:desc/></draw:connector><draw:connector draw:type="line" svg:x1="3.375in" svg:y1="2.03403in" svg:x2="2in" svg:y2="2.03403in" draw:z-index="251686912" draw:id="id17" draw:style-name="a24" draw:name="直線接點 16" text:anchor-type="paragraph"><svg:title/><svg:desc/></draw:connector><draw:connector draw:type="line" svg:x1="1.25in" svg:y1="0.53403in" svg:x2="3.875in" svg:y2="0.53403in" draw:z-index="251685888" draw:id="id18" draw:style-name="a26" draw:name="直線接點 15" text:anchor-type="paragraph"><svg:title/><svg:desc/></draw:connector><draw:connector draw:type="line" svg:x1="1.375in" svg:y1="3.28194in" svg:x2="3.875in" svg:y2="3.28194in" draw:z-index="251684864" draw:id="id19" draw:style-name="a28" draw:name="直線接點 14" text:anchor-type="paragraph"><svg:title/><svg:desc/></draw:connector><draw:connector draw:type="line" svg:x1="1.37292in" svg:y1="3.125in" svg:x2="1.37292in" svg:y2="3.5in" draw:z-index="251683840" draw:id="id20" draw:style-name="a30" draw:name="直線接點 13" text:anchor-type="paragraph"><svg:title/><svg:desc/></draw:connector><draw:connector draw:type="line" svg:x1="5.125in" svg:y1="2.53403in" svg:x2="5.12292in" svg:y2="3in" draw:z-index="251682816" draw:id="id21" draw:style-name="a32" draw:name="直線接點 12" text:anchor-type="paragraph"><svg:title/><svg:desc/></draw:connector><draw:connector draw:type="line" svg:x1="1.25in" svg:y1="2.28403in" svg:x2="1.24792in" svg:y2="2.625in" draw:z-index="251681792" draw:id="id22" draw:style-name="a34" draw:name="直線接點 11" text:anchor-type="paragraph"><svg:title/><svg:desc/></draw:connector><draw:connector draw:type="line" svg:x1="1.24792in" svg:y1="1.5in" svg:x2="1.25in" svg:y2="1.90903in" draw:z-index="251680768" draw:id="id23" draw:style-name="a36" draw:name="直線接點 10" text:anchor-type="paragraph"><svg:title/><svg:desc/></draw:connector><draw:connector draw:type="line" svg:x1="1.25in" svg:y1="0.28403in" svg:x2="1.24792in" svg:y2="0.875in" draw:z-index="251679744" draw:id="id24" draw:style-name="a38" draw:name="直線接點 9" text:anchor-type="paragraph"><svg:title/><svg:desc/></draw:connector><draw:connector draw:type="line" svg:x1="1.24792in" svg:y1="1in" svg:x2="1.24792in" svg:y2="1in" draw:z-index="251678720" draw:id="id25" draw:style-name="a40" draw:name="直線接點 8" text:anchor-type="paragraph"><svg:title/><svg:desc/></draw:connector><draw:frame draw:z-index="251677696" draw:id="id26" draw:style-name="a41" draw:name="文字方塊 7" text:anchor-type="paragraph" svg:x="3.87292in" svg:y="3in" svg:width="2.875in" svg:height="0.875in" style:rel-width="scale" style:rel-height="scale"><draw:text-box><text:p text:style-name="P170">校外實習機構填寫評分表後寄至學校。學生將實習報告裝訂成冊送至實習輔導老師處考評</text:p></draw:text-box><svg:title/><svg:desc/></draw:frame><draw:frame draw:z-index="251676672" draw:id="id27" draw:style-name="a42" draw:name="文字方塊 6" text:anchor-type="paragraph" svg:x="4in" svg:y="2.15903in" svg:width="2.375in" svg:height="0.375in" style:rel-width="scale" style:rel-height="scale"><draw:text-box><text:p text:style-name="P171">赴校外實習機構進行實習</text:p></draw:text-box><svg:title/><svg:desc/></draw:frame><draw:frame draw:z-index="251675648" draw:id="id28" draw:style-name="a43" draw:name="文字方塊 5" text:anchor-type="paragraph" svg:x="3.87292in" svg:y="0.25in" svg:width="2.375in" svg:height="0.625in" style:rel-width="scale" style:rel-height="scale"><draw:text-box><text:p text:style-name="P172">未滿20歲需繳交家長同意書</text:p></draw:text-box><svg:title/><svg:desc/></draw:frame><draw:frame draw:z-index="251669504" draw:id="id29" draw:style-name="a44" draw:name="文字方塊 4" text:anchor-type="paragraph" svg:x="0.12292in" svg:y="3.5in" svg:width="2.75in" svg:height="0.5in" style:rel-width="scale" style:rel-height="scale"><draw:text-box><text:p text:style-name="P173">教務處登錄成績，及格者給予學分</text:p></draw:text-box><svg:title/><svg:desc/></draw:frame><draw:frame draw:z-index="251668480" draw:id="id30" draw:style-name="a45" draw:name="文字方塊 3" text:anchor-type="paragraph" svg:x="0.12292in" svg:y="2.625in" svg:width="2.75in" svg:height="0.5in" style:rel-width="scale" style:rel-height="scale"><draw:text-box><text:p text:style-name="P174">系所實習輔導老師定期至校外實習機構訪視</text:p><text:p text:style-name="P175"/></draw:text-box><svg:title/><svg:desc/></draw:frame><draw:custom-shape svg:x="0.49792in" svg:y="1.90903in" svg:width="1.50208in" svg:height="0.375in" draw:z-index="251667456" draw:id="id31" draw:style-name="a46" draw:name="圓角矩形 2" text:anchor-type="paragraph"><svg:title/><svg:desc/><text:p text:style-name="P176">學校核定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z-index="251666432" draw:id="id32" draw:style-name="a47" draw:name="文字方塊 1" text:anchor-type="paragraph" svg:x="-0.00208in" svg:y="0.875in" svg:width="2.875in" svg:height="0.625in" style:rel-width="scale" style:rel-height="scale"><draw:text-box><text:p text:style-name="P177">研究發展處職涯發展暨校友服務中心協助辦理學生保險及校內用印</text:p></draw:text-box><svg:title/><svg:desc/></draw:frame><text:bookmark-end text:name="_Toc437418416"/><text:bookmark-end text:name="_Toc437418694"/><text:bookmark-end text:name="_Toc437419225"/><text:bookmark-end text:name="_Toc437432210"/><text:bookmark-end text:name="_Toc437432269"/><text:bookmark-end text:name="_Toc437432338"/><text:bookmark-end text:name="_Toc437586629"/></text:h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style:font-name-complex="Times New Roman" fo:font-weight="bold" style:font-weight-asian="bold" style:font-style-complex="italic" fo:color="#7030A0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標楷體" style:font-name-complex="Times New Roman" fo:font-weight="bold" style:font-weight-asian="bold" style:font-style-complex="italic" fo:color="#7030A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4" svg:viewBox="0 0 20 30" svg:d="m10 0-10 30h20z"/>
    <draw:marker draw:name="a21" svg:viewBox="0 0 20 30" svg:d="m10 0-10 30h20z"/>
    <draw:marker draw:name="a2" svg:viewBox="0 0 20 30" svg:d="m10 0-10 30h20z"/>
    <draw:marker draw:name="a5" svg:viewBox="0 0 20 30" svg:d="m10 0-10 30h20z"/>
    <draw:marker draw:name="a19" svg:viewBox="0 0 20 30" svg:d="m10 0-10 30h20z"/>
    <draw:marker draw:name="a31" svg:viewBox="0 0 20 30" svg:d="m10 0-10 30h20z"/>
    <draw:marker draw:name="a25" svg:viewBox="0 0 20 30" svg:d="m10 0-10 30h20z"/>
    <draw:marker draw:name="a27" svg:viewBox="0 0 20 30" svg:d="m10 0-10 30h20z"/>
    <draw:marker draw:name="a8" svg:viewBox="0 0 20 30" svg:d="m10 0-10 30h20z"/>
    <draw:marker draw:name="a33" svg:viewBox="0 0 20 30" svg:d="m10 0-10 30h20z"/>
    <draw:marker draw:name="a29" svg:viewBox="0 0 20 30" svg:d="m10 0-10 30h20z"/>
    <draw:marker draw:name="a35" svg:viewBox="0 0 20 30" svg:d="m10 0-10 30h20z"/>
    <draw:marker draw:name="a37" svg:viewBox="0 0 20 30" svg:d="m10 0-10 30h20z"/>
    <draw:marker draw:name="a3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20-07-22T06:02:00Z</meta:creation-date>
    <dc:date>2020-07-22T06:02:00Z</dc:date>
    <meta:print-date>2017-09-29T00:30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0" meta:character-count="1409" meta:row-count="10" meta:non-whitespace-character-count="1201"/>
  </office:meta>
</office:document-meta>
</file>